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Algemene voorwaarden</text:h>
      <text:p text:style-name="Text_20_body">Art. 01 Opzegging <text:line-break/>Dient minimaal 1 maand van te voren te geschieden mag d.m.v. : telefonisch contact, e-mail, schriftelijk, persoonlijk.</text:p>
      <text:p text:style-name="Text_20_body">Art. 02 Betalingen <text:line-break/>a) Betaling dient plaats te vinden direct na het verrichten van de werkzaamheden. Indien dit niet mogelijk is dient dit alsnog binnen 8 dagen te gebeuren. <text:line-break/>b) Particulieren betalen contant of via een betaalverzoek die direct na ontvangst betaald dient te worden. Zakelijke klanten betalen contant of d.m.v. factuur.<text:line-break/>c) Bij betalingen per factuur worden administratie kosten in rekening gebracht.<text:line-break/>d) Wij behouden ons het recht voor de werkzaamheden op te schorten indien u als opdrachtgever ondanks sommatie weigert te voldoen aan de betalingsverplichtingen.<text:line-break/>e) Alle kosten vallende op een eventuele gerechtelijke of buitengerechtelijke invordering, zijn voor rekening van de opdrachtgever. De buitengerechtelijke kosten worden gesteld op 15% van de hoofdsom met een minimum van € 30,00 en exclusief de administratiekosten en de wettelijke rente.<text:line-break/>f) Het is u als opdrachtgever niet toegestaan om zijn (vermeende) vorderingen op ons te verrekenen.</text:p>
      <text:p text:style-name="Text_20_body">Art. 03 Bijzondere omstandigheden <text:line-break/>In twijfelachtige of bijzondere gevallen zal er een borg gevraagd kunnen worden van ten minste 1 X de totale waarden .</text:p>
      <text:p text:style-name="Text_20_body">Art. 04 Binnen werkzaamheden <text:line-break/>Als Glazenwasserij Oké werkzaamheden van binnenuit moet verrichten omdat de cliënt daartoe opdracht heeft gegeven dan verzoeken wij u vriendelijk om dat zo spoedig en vlekkeloos te kunnen laten verlopen door alvast de voor de raam geplaatste artikelen zoals bv.: vazen, planten, schalen, spiegeltjes, bekertjes, hangende dingen te verwijderen voordat we zijn gearriveerd.<text:line-break/>Dit zal zich dan in de kosten besparen. (als dit van u zijde niet kan doen door het een of ander dan zullen we het kunnen doen tegen een meer prijs.)</text:p>
      <text:p text:style-name="Text_20_body">Art. 05 Uitvoering van de overeenkomst<text:line-break/>Glazenwasserij Oké behoudt zich het recht om uit eigen redenen de overeenkomst niet uit te voeren. Glazenwasserij Oké zal de opdrachtgever hier omtrent mondeling op de hoogte stellen (dit zal in de meeste gevallen met onze veiligheid te maken hebben).<text:line-break/>Opdrachtgever dient ten alle tijden er zorg voor te dragen dat de werk plek veilig te betreden is.</text:p>
      <text:p text:style-name="Text_20_body">Art. 06 Afspraak annuleren<text:line-break/>Als een afspraak te laat wordt geannuleerd (dient minimaal 48 uur van te voren ) zal huidige bedrag (uur kosten, voorrijkosten) wel in rekening worden gebracht. met een minimum van 1 maal de totale waarde per gebeurtenis. Dit zal niet in rekening worden gebracht als er overmacht in het spel is zoals: een bevalling, een ongeval, etc., etc.</text:p>
      <text:p text:style-name="Text_20_body">Art. 07 Prijswijzigingen <text:line-break/>Indien zich prijswijzigingen , c.q. tariefwijzigingen mocht voordoen als gevolg van wijzigingen in lonen, prijsindex of door overheid - of semi - overheidsinstanties opgelegde prijsverhogingen houdt Glazenwasserij Oké zich het recht voor het prijs verschil met u als opdrachtgever te verrekenen c.q. door te berekenen. U wordt hierbij ten aller tijden tenminste 1 maand van tevoren op de hoogte <text:soft-page-break/>gesteld. Bij prijswijzigingen heeft u als opdrachtgever het recht om de overeenkomst terstond op te zeggen.</text:p>
      <text:p text:style-name="Text_20_body">Art. 08 Schade<text:line-break/>Schade die ontstaan tijdens onze schoonmaakwerkzaamheden bv. : schalen, bekers, vazen, spiegeltjes, en overige hang dingen, alle op en bij het raam geplaatste artikelen etc. etc. etc. zullen niet via onze verzekering verhaald kunnen worden.</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nl" fo:country="NL"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nl" fo:country="NL"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1" style:font-family-complex="Arial" style:font-family-generic-complex="system" style:font-pitch-complex="variable" style:font-size-complex="24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2-28T14:04:54.660000000</meta:creation-date>
    <dc:date>2024-02-28T14:05:37.442000000</dc:date>
    <meta:editing-duration>PT43S</meta:editing-duration>
    <meta:editing-cycles>1</meta:editing-cycles>
    <meta:document-statistic meta:table-count="0" meta:image-count="0" meta:object-count="0" meta:page-count="2" meta:paragraph-count="9" meta:word-count="521" meta:character-count="3365" meta:non-whitespace-character-count="2847"/>
    <meta:generator>LibreOffice/7.6.4.1$Windows_X86_64 LibreOffice_project/e19e193f88cd6c0525a17fb7a176ed8e6a3e2aa1</meta:generator>
  </office:meta>
</office:document-meta>
</file>